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La masse volumiqu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Mesurer un volume</text:span></text:p>
            <text:p>Schéma éprouvette - oeil</text:p>
            <text:p/>
            <text:p/>
            <text:p><text:span text:style-name="T1">Mesurer une masse</text:span></text:p>
            <text:p>Penser à faire la tare sur la balance électroniqu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9.134cm" svg:x="1.4cm" svg:y="3.685cm" presentation:class="subtitle">
          <draw:text-box>
            <text:p>L’eau distillée est une eau qui a été distillée, c’est à dire chauffée jusqu’à ébullition puis refroidie.</text:p>
            <text:p/>
            <text:p>C’est une eau pure qui ne contient donc que de l’eau (pas de calcaire, pas de sels minéraux…).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1" draw:layer="layout" svg:width="25.199cm" svg:height="10.129cm" svg:x="1.4cm" svg:y="3.188cm" presentation:class="subtitle" presentation:user-transformed="true">
          <draw:text-box>
            <text:p>Faire l’expérience à la maison et prendre une photo du résultat final.</text:p>
            <text:p/>
            <text:p>Envoyer la photo sur la messagerie de l’ENT si elle fonctionne.</text:p>
            <text:p/>
            <text:p>Si elle ne fonctionne pas envoyer la photo au mail : christophe.hermant@ac-lille.fr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8T12:06:59.610000000</meta:creation-date>
    <dc:date>2024-04-18T14:07:55.040000000</dc:date>
    <meta:editing-duration>PT1H50M45S</meta:editing-duration>
    <meta:editing-cycles>2</meta:editing-cycles>
    <meta:generator>LibreOffice/7.1.5.2$Windows_X86_64 LibreOffice_project/85f04e9f809797b8199d13c421bd8a2b025d52b5</meta:generator>
    <meta:document-statistic meta:object-count="31"/>
  </office:meta>
</office:document-meta>
</file>